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777in">
        <style:tab-stops>
          <style:tab-stop style:type="left" style:position="1.6736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Default" style:family="paragraph">
      <style:text-properties style:font-name="Times New Roman" style:font-name-complex="Times New Roman" style:use-window-font-color="true" fo:font-size="20pt" style:font-size-asian="20pt" style:font-size-complex="20pt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="Times New Roman" style:font-name-complex="Times New Roman" style:use-window-font-color="true" fo:font-size="14pt" style:font-size-asian="14pt" style:font-size-complex="14pt"/>
    </style:style>
    <style:style style:name="P14" style:parent-style-name="Default" style:list-style-name="LFO15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5" style:parent-style-name="Default" style:list-style-name="LFO15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6" style:parent-style-name="Default" style:family="paragraph">
      <style:paragraph-properties style:snap-to-layout-grid="false" fo:line-height="0.5555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" style:parent-style-name="Default" style:list-style-name="LFO15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8" style:parent-style-name="Default" style:list-style-name="LFO15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19" style:parent-style-name="Default" style:list-style-name="LFO15" style:family="paragraph">
      <style:paragraph-properties fo:line-height="0.5555in"/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paragraph-properties style:text-autospace="none"/>
      <style:text-properties style:font-name-asian="標楷體" style:letter-kerning="false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4">【附件</text:span><text:span text:style-name="T5">二</text:span><text:span text:style-name="T6">-1</text:span><text:span text:style-name="T7">】</text:span><text:span text:style-name="T8">商業經營創意行銷企劃組</text:span><text:span text:style-name="T9">-</text:span><text:span text:style-name="T10">企劃書格式</text:span></text:p>
      <text:p text:style-name="P11"/>
      <text:p text:style-name="P12">目錄</text:p>
      <text:p text:style-name="P13"/>
      <text:list text:style-name="LFO15" text:continue-numbering="true">
        <text:list-item>
          <text:p text:style-name="P14">企劃摘要</text:p>
        </text:list-item>
        <text:list-item>
          <text:p text:style-name="P15">產業背景分析</text:p>
        </text:list-item>
      </text:list>
      <text:p text:style-name="P16">（例如：產業現況、產業未來環境預測、產業之競爭分析、產業電子商務之需求…等）</text:p>
      <text:list text:style-name="LFO15" text:continue-numbering="true">
        <text:list-item>
          <text:p text:style-name="P17">行銷策略</text:p>
        </text:list-item>
        <text:list-item>
          <text:p text:style-name="P18">預期成果及效益</text:p>
        </text:list-item>
        <text:list-item>
          <text:p text:style-name="P19">參考文獻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以上僅供參考，參賽作品可以自行提出更適當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/>
    </style:style>
    <style:style style:name="WW_CharLFO2LVL1" style:family="text">
      <style:text-properties style:font-name="Wingdings" style:use-window-font-color="true"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8pt" style:font-size-asian="8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style:style style:name="WW_CharLFO5LVL2" style:family="text">
      <style:text-properties style:font-name="Wingdings" fo:color="#000000"/>
    </style:style>
    <style:style style:name="WW_CharLFO5LVL3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新細明體" fo:font-weight="bold" style:font-weight-asian="bold"/>
    </style:style>
    <style:style style:name="WW_CharLFO8LVL1" style:family="text">
      <style:text-properties style:font-name="新細明體" style:font-name-asian="新細明體" fo:font-weight="bold" style:font-weight-asian="bold"/>
    </style:style>
    <style:style style:name="WW_CharLFO9LVL2" style:family="text">
      <style:text-properties style:font-name="Wingdings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size="9pt" style:font-size-asian="9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1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0833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3">
      <text:list-level-style-bullet text:level="1" text:style-name="WW_CharLFO3LVL1" text:bullet-char="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LVL2" text:bullet-char="■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image text:level="3" xlink:href="media/image1.png" xlink:type="simple" xlink:show="embed" xlink:actuate="onLoad">
        <style:list-level-properties text:space-before="1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833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0833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833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083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833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8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0833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3333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833in" fo:text-indent="-0.25in"/>
        </style:list-level-properties>
      </text:list-level-style-image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format="a" style:num-letter-sync="true" text:start-value="3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09in" text:min-label-width="0.5in" text:list-level-position-and-space-mode="label-alignment">
          <style:list-level-label-alignment text:label-followed-by="listtab" fo:margin-left="0.8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left="1.7826in" fo:margin-right="0.5555in" fo:text-indent="2.884in">
        <style:tab-stops>
          <style:tab-stop style:type="center" style:position="1.1013in"/>
          <style:tab-stop style:type="right" style:position="3.985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user</dc:creator>
    <meta:creation-date>2021-11-04T10:01:00Z</meta:creation-date>
    <dc:date>2021-11-04T10:01:00Z</dc:date>
    <meta:print-date>2020-03-03T08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