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use-window-font-color="true" fo:font-size="20pt" style:font-size-asian="20pt" style:font-size-complex="20pt"/>
    </style:style>
    <style:style style:name="P4" style:parent-style-name="內文" style:family="paragraph">
      <style:paragraph-properties fo:text-align="center" fo:margin-right="0.6666in"/>
      <style:text-properties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 fo:margin-right="0.6666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 fo:margin-right="0.0187in"/>
      <style:text-properties style:font-name-asian="標楷體"/>
    </style:style>
    <style:style style:name="P9" style:parent-style-name="內文" style:family="paragraph">
      <style:paragraph-properties fo:text-align="justify" fo:margin-right="0.6666in"/>
      <style:text-properties style:font-name-asian="標楷體"/>
    </style:style>
    <style:style style:name="P10" style:parent-style-name="內文" style:family="paragraph">
      <style:paragraph-properties fo:text-align="justify" fo:margin-right="0.6666in"/>
      <style:text-properties style:font-name-asian="標楷體"/>
    </style:style>
    <style:style style:name="P1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1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13" style:parent-style-name="內文" style:family="paragraph">
      <style:paragraph-properties fo:text-align="justify" fo:margin-right="0.6652in"/>
      <style:text-properties style:font-name-asian="標楷體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2958in" style:use-optimal-column-width="false"/>
    </style:style>
    <style:style style:name="TableColumn18" style:family="table-column">
      <style:table-column-properties style:column-width="1.2479in" style:use-optimal-column-width="false"/>
    </style:style>
    <style:style style:name="TableColumn19" style:family="table-column">
      <style:table-column-properties style:column-width="2.4118in" style:use-optimal-column-width="false"/>
    </style:style>
    <style:style style:name="Table14" style:family="table">
      <style:table-properties style:width="6.8909in" fo:margin-left="0in" table:align="center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 fo:margin-right="0.0041in"/>
      <style:text-properties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31" style:family="table-row">
      <style:table-row-properties style:min-row-height="0.0138in" style:use-optimal-row-height="false"/>
    </style:style>
    <style:style style:name="P3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-asian="標楷體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 fo:margin-right="0.0041in"/>
      <style:text-properties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-asian="標楷體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right="0.0041in"/>
      <style:text-properties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 fo:margin-right="0.0041in"/>
      <style:text-properties style:font-name-asian="標楷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-asian="標楷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-asian="標楷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 fo:margin-right="0.0041in"/>
      <style:text-properties style:font-name-asian="標楷體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-asian="標楷體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-asian="標楷體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-asian="標楷體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 fo:margin-right="0.0041in"/>
      <style:text-properties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  <style:text-properties style:font-name-asian="標楷體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146" style:parent-style-name="內文" style:family="paragraph">
      <style:paragraph-properties fo:text-align="center" fo:margin-right="0.6652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150%" fo:margin-right="0.6652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附件四】</text:p>
      <text:p text:style-name="P4">2022<text:s/>CNUCMT全國高中職創意行銷暨休閒觀光遊程設計</text:p>
      <text:p text:style-name="P5"><text:span text:style-name="T6">專題競賽</text:span><text:span text:style-name="T7">同意授權書</text:span></text:p>
      <text:p text:style-name="P8">立授權書人因組隊報名參加由嘉南藥理大學舉辦之「2022<text:s/>CNUCMT全國高中職創意行銷暨休閒觀光遊程設計專題競賽」，同意將報名參賽之作品無償、非專屬授權嘉南藥理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text:s/>但上述授權不包括為商業目的之使用。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9">此致</text:p>
      <text:p text:style-name="P10"><text:s text:c="127"/>嘉南藥理大學</text:p>
      <text:p text:style-name="P11"/>
      <text:p text:style-name="P12">立授權書人<text:s text:c="3"/>學校名稱：<text:s text:c="58"/>團隊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>
            <text:p text:style-name="P24">姓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身份證字號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簽名：</text:p>
          </table:table-cell>
          <table:table-cell table:style-name="TableCell35">
            <text:p text:style-name="P36"/>
          </table:table-cell>
          <table:table-cell table:style-name="TableCell37">
            <text:p text:style-name="P38">住<text:s/>址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2</text:p>
          </table:table-cell>
          <table:table-cell table:style-name="TableCell44">
            <text:p text:style-name="P45">姓名：</text:p>
          </table:table-cell>
          <table:table-cell table:style-name="TableCell46">
            <text:p text:style-name="P47"/>
          </table:table-cell>
          <table:table-cell table:style-name="TableCell48">
            <text:p text:style-name="P49">身份證字號：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簽名：</text:p>
          </table:table-cell>
          <table:table-cell table:style-name="TableCell56">
            <text:p text:style-name="P57"/>
          </table:table-cell>
          <table:table-cell table:style-name="TableCell58">
            <text:p text:style-name="P59">住<text:s/>址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3</text:p>
          </table:table-cell>
          <table:table-cell table:style-name="TableCell65">
            <text:p text:style-name="P66">姓名：</text:p>
          </table:table-cell>
          <table:table-cell table:style-name="TableCell67">
            <text:p text:style-name="P68"/>
          </table:table-cell>
          <table:table-cell table:style-name="TableCell69">
            <text:p text:style-name="P70">身份證字號：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簽名：</text:p>
          </table:table-cell>
          <table:table-cell table:style-name="TableCell77">
            <text:p text:style-name="P78"/>
          </table:table-cell>
          <table:table-cell table:style-name="TableCell79">
            <text:p text:style-name="P80">住<text:s/>址：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>
            <text:p text:style-name="P87">姓名：</text:p>
          </table:table-cell>
          <table:table-cell table:style-name="TableCell88">
            <text:p text:style-name="P89"/>
          </table:table-cell>
          <table:table-cell table:style-name="TableCell90">
            <text:p text:style-name="P91">身份證字號：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簽名：</text:p>
          </table:table-cell>
          <table:table-cell table:style-name="TableCell98">
            <text:p text:style-name="P99"/>
          </table:table-cell>
          <table:table-cell table:style-name="TableCell100">
            <text:p text:style-name="P101">住<text:s/>址：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5</text:p>
          </table:table-cell>
          <table:table-cell table:style-name="TableCell107">
            <text:p text:style-name="P108">姓名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身份證字號：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簽名：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住<text:s/>址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6</text:p>
          </table:table-cell>
          <table:table-cell table:style-name="TableCell128">
            <text:p text:style-name="P129">姓名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身份證字號：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簽名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住<text:s/>址：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中</text:span><text:span text:style-name="T149"><text:s/></text:span><text:span text:style-name="T150">華</text:span><text:span text:style-name="T151"><text:s/></text:span><text:span text:style-name="T152">民</text:span><text:span text:style-name="T153"><text:s/></text:span><text:span text:style-name="T154">國</text:span><text:span text:style-name="T155"><text:s text:c="2"/>110</text:span><text:span text:style-name="T156"><text:s text:c="3"/></text:span><text:span text:style-name="T157">年</text:span><text:span text:style-name="T158"><text:s text:c="5"/></text:span><text:span text:style-name="T159">月</text:span><text:span text:style-name="T160"><text:s text:c="6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5LVL2" style:family="text">
      <style:text-properties style:font-name="Wingdings" fo:color="#000000"/>
    </style:style>
    <style:style style:name="WW_CharLFO5LVL3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9LVL2" style:family="text">
      <style:text-properties style:font-name="Wingdings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user</dc:creator>
    <meta:creation-date>2021-11-04T10:02:00Z</meta:creation-date>
    <dc:date>2021-11-04T10:02:00Z</dc:date>
    <meta:print-date>2020-03-0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