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bullet text:level="1" text:style-name="WW_CharLFO3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777in">
        <style:tab-stops>
          <style:tab-stop style:type="left" style:position="1.6736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Default" style:family="paragraph">
      <style:text-properties style:font-name="Times New Roman" style:font-name-complex="Times New Roman" style:use-window-font-color="true" fo:font-size="20pt" style:font-size-asian="20pt" style:font-size-complex="20pt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Default" style:list-style-name="LFO16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6" style:parent-style-name="Default" style:list-style-name="LFO16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7" style:parent-style-name="Default" style:list-style-name="LFO16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8" style:parent-style-name="Default" style:list-style-name="LFO16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9" style:parent-style-name="Default" style:list-style-name="LFO16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20" style:parent-style-name="Default" style:list-style-name="LFO16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21" style:parent-style-name="Default" style:list-style-name="LFO16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-asian="標楷體"/>
    </style:style>
    <style:style style:name="P23" style:parent-style-name="內文" style:family="paragraph">
      <style:paragraph-properties style:text-autospace="none"/>
      <style:text-properties style:font-name-asian="標楷體"/>
    </style:style>
    <style:style style:name="P24" style:parent-style-name="內文" style:family="paragraph">
      <style:paragraph-properties style:text-autospace="none"/>
      <style:text-properties style:font-name-asian="標楷體"/>
    </style:style>
    <style:style style:name="P25" style:parent-style-name="內文" style:family="paragraph">
      <style:paragraph-properties style:text-autospace="none"/>
      <style:text-properties style:font-name-asian="標楷體"/>
    </style:style>
    <style:style style:name="P26" style:parent-style-name="內文" style:family="paragraph">
      <style:paragraph-properties style:text-autospace="none"/>
      <style:text-properties style:font-name-asian="標楷體" style:letter-kerning="false"/>
    </style:style>
    <style:style style:name="P27" style:parent-style-name="內文" style:family="paragraph">
      <style:paragraph-properties style:text-autospace="none"/>
      <style:text-properties style:font-name-asian="標楷體" style:letter-kerning="false"/>
    </style:style>
    <style:style style:name="P28" style:parent-style-name="內文" style:family="paragraph">
      <style:paragraph-properties style:text-autospace="none"/>
      <style:text-properties style:font-name-asian="標楷體" style:letter-kerning="false"/>
    </style:style>
    <style:style style:name="P29" style:parent-style-name="內文" style:family="paragraph">
      <style:paragraph-properties style:text-autospace="none"/>
      <style:text-properties style:font-name-asian="標楷體" style:letter-kerning="false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4">【附件</text:span><text:span text:style-name="T5">二</text:span><text:span text:style-name="T6">-2</text:span><text:span text:style-name="T7">】</text:span><text:span text:style-name="T8">休閒觀光遊程規劃設計組</text:span><text:span text:style-name="T9">-</text:span><text:span text:style-name="T10">企劃書</text:span><text:span text:style-name="T11">格式</text:span></text:p>
      <text:p text:style-name="P12"/>
      <text:p text:style-name="P13">目錄</text:p>
      <text:p text:style-name="P14"/>
      <text:list text:style-name="LFO16" text:continue-numbering="true">
        <text:list-item>
          <text:p text:style-name="P15">旅遊地點背景分析</text:p>
        </text:list-item>
        <text:list-item>
          <text:p text:style-name="P16">遊程規劃說明</text:p>
        </text:list-item>
        <text:list-item>
          <text:p text:style-name="P17">遊程規劃理念、競爭力</text:p>
        </text:list-item>
        <text:list-item>
          <text:p text:style-name="P18">行銷策略</text:p>
        </text:list-item>
        <text:list-item>
          <text:p text:style-name="P19">遊程財務預估</text:p>
        </text:list-item>
        <text:list-item>
          <text:p text:style-name="P20">結論與建議</text:p>
        </text:list-item>
        <text:list-item>
          <text:p text:style-name="P21">參考文獻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以上僅供參考，參賽作品可以自行提出更適當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5LVL2" style:family="text">
      <style:text-properties style:font-name="Wingdings" fo:color="#000000"/>
    </style:style>
    <style:style style:name="WW_CharLFO5LVL3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bold" style:font-weight-asian="bold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9LVL2" style:family="text">
      <style:text-properties style:font-name="Wingdings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bullet text:level="1" text:style-name="WW_CharLFO3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user</dc:creator>
    <meta:creation-date>2021-11-04T10:02:00Z</meta:creation-date>
    <dc:date>2021-11-04T10:02:00Z</dc:date>
    <meta:print-date>2020-03-03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